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6" style:family="table-column">
      <style:table-column-properties style:column-width="1.5333in" style:use-optimal-column-width="false"/>
    </style:style>
    <style:style style:name="TableColumn7" style:family="table-column">
      <style:table-column-properties style:column-width="5.1597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" style:family="table-column">
      <style:table-column-properties style:column-width="5.3138in" style:use-optimal-column-width="false"/>
    </style:style>
    <style:style style:name="TableColumn30" style:family="table-column">
      <style:table-column-properties style:column-width="1.3791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325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312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12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extbody" style:family="paragraph">
      <style:text-properties fo:font-size="11pt" style:font-size-asian="11pt" style:font-size-complex="11pt"/>
    </style:style>
    <style:style style:name="TableColumn47" style:family="table-column">
      <style:table-column-properties style:column-width="1.5333in" style:use-optimal-column-width="false"/>
    </style:style>
    <style:style style:name="TableColumn48" style:family="table-column">
      <style:table-column-properties style:column-width="5.1597in" style:use-optimal-column-width="false"/>
    </style:style>
    <style:style style:name="Table46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Heading2" style:family="paragraph">
      <style:paragraph-properties fo:break-before="page"/>
    </style:style>
    <style:style style:name="P56" style:parent-style-name="Heading2" style:family="paragraph">
      <style:paragraph-properties fo:break-before="page"/>
    </style:style>
    <style:style style:name="TableColumn58" style:family="table-column">
      <style:table-column-properties style:column-width="3.7812in" style:use-optimal-column-width="false"/>
    </style:style>
    <style:style style:name="TableColumn59" style:family="table-column">
      <style:table-column-properties style:column-width="2.9166in" style:use-optimal-column-width="false"/>
    </style:style>
    <style:style style:name="Table57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6" style:family="table-column">
      <style:table-column-properties style:column-width="4.1694in" style:use-optimal-column-width="false"/>
    </style:style>
    <style:style style:name="TableColumn77" style:family="table-column">
      <style:table-column-properties style:column-width="2.5854in" style:use-optimal-column-width="false"/>
    </style:style>
    <style:style style:name="Table75" style:family="table">
      <style:table-properties style:width="6.7548in" fo:margin-left="0in" table:align="left"/>
    </style:style>
    <style:style style:name="TableRow78" style:family="table-row">
      <style:table-row-properties style:min-row-height="0.2645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264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Quotations" style:family="paragraph">
      <style:paragraph-properties fo:margin-bottom="0.0381in"/>
    </style:style>
    <style:style style:name="P85" style:parent-style-name="Quotations" style:family="paragraph">
      <style:paragraph-properties fo:margin-bottom="0.0381in"/>
    </style:style>
    <style:style style:name="P86" style:parent-style-name="Quotations" style:family="paragraph">
      <style:paragraph-properties fo:margin-bottom="0.0381in"/>
    </style:style>
  </office:automatic-styles>
  <office:body>
    <office:text text:use-soft-page-breaks="true">
      <text:h text:style-name="P1" text:outline-level="1">Inschrijfformulier Woonruimte vereniging WG-terrein</text:h>
      <text:p text:style-name="Textbody">Versie:<text:s/>wgterrein_inschrijfformulierwoonruimte-2019_simple</text:p>
      <text:p text:style-name="Standard"/>
      <text:h text:style-name="Heading2" text:outline-level="2">Datum:</text:h>
      <text:p text:style-name="Standard"/>
      <text:h text:style-name="Heading2" text:outline-level="2">Persoonlijke Gegeven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am</text:p>
          </table:table-cell>
          <table:table-cell table:style-name="TableCell11">
            <text:p text:style-name="Standard"/>
          </table:table-cell>
        </table:table-row>
        <table:table-row table:style-name="TableRow12">
          <table:table-cell table:style-name="TableCell13">
            <text:p text:style-name="P14">Geboortedatum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>Geslacht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P22">Telefoon nummer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P26">E-Mail adres</text:p>
          </table:table-cell>
          <table:table-cell table:style-name="TableCell27">
            <text:p text:style-name="Standard"/>
          </table:table-cell>
        </table:table-row>
      </table:table>
      <text:p text:style-name="Textbody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n<text:s/>partner en/of kind</text:p>
          </table:table-cell>
          <table:table-cell table:style-name="TableCell34">
            <text:p text:style-name="P35">Geboortedatum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</table:table-row>
      </table:table>
      <text:p text:style-name="P45">(Er zijn weinig ruimtes die geschikt zijn voor een gezin en deze komen zelden vrij, hou hier rekening mee)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Huisdieren</text:p>
          </table:table-cell>
          <table:table-cell table:style-name="TableCell52">
            <text:p text:style-name="P53"/>
          </table:table-cell>
        </table:table-row>
      </table:table>
      <text:p text:style-name="P54"/>
      <text:h text:style-name="Heading2" text:outline-level="2">Financiële<text:s/>Gegevens</text:h>
      <text:p text:style-name="Textbody">Als je inkomen hoger is dan 1.5 keer bijstand (ongeveer € 1300,-<text:s/>voor een alleenstaande, € 1700,- voor alleenstaande ouder en € 2000,- voor een stel) dan kom je niet in aanmerking voor een kamer op het WG-Terrein. Je inkomen wordt bij ingang van het huurcontract gecontroleerd.</text:p>
      <text:h text:style-name="Heading3" text:outline-level="3">Waar bestaat je inkomen uit (werk, stufi, uitkering, zzp-er)?</text:h>
      <text:p text:style-name="Textbody"/>
      <text:p text:style-name="Textbody"/>
      <text:p text:style-name="Textbody"/>
      <text:h text:style-name="Heading3" text:outline-level="3">Wat is je nettoinkomen per maand in euro?</text:h>
      <text:p text:style-name="Textbody">€ <text:s/></text:p>
      <text:h text:style-name="Heading3" text:outline-level="3">of bruto per jaar in euro (voor ZZP’ers een schatting)?</text:h>
      <text:p text:style-name="Textbody">€ <text:s/></text:p>
      <text:soft-page-break/>
      <text:h text:style-name="P55" text:outline-level="2">Motivatie WG Project</text:h>
      <text:h text:style-name="Heading3" text:outline-level="3">Waarom wil je in deze vorm, met anderen samen in de woon-/werkvereniging WG wonen?</text:h>
      <text:p text:style-name="Textbody"/>
      <text:p text:style-name="Textbody"/>
      <text:p text:style-name="Textbody"/>
      <text:p text:style-name="Textbody"/>
      <text:p text:style-name="Textbody"/>
      <text:h text:style-name="Heading3" text:outline-level="3">Hoe passen jou<text:s/>levensritme, levensbeschouwing, politieke/maatschappelijke<text:s/>oriëntatie<text:s/>en/of tolerantie t.o.v andersdenkenden<text:s/>bij het WG project?</text:h>
      <text:p text:style-name="Textbody"/>
      <text:p text:style-name="Textbody"/>
      <text:p text:style-name="Textbody"/>
      <text:p text:style-name="Textbody"/>
      <text:p text:style-name="Textbody"/>
      <text:h text:style-name="Heading2" text:outline-level="2">Werkbijdrage</text:h>
      <text:p text:style-name="Textbody">We hebben een verplichte werkbijdrage van minimaal 6 uur per maand om de huidige woon-/werkvorm te behouden.<text:s/>Deze werkbijdrage kan bijvoorbeeld bestaan uit administratie, onderhoud, tuinieren, (evenement-) organisatie en divers commissie werk.</text:p>
      <text:h text:style-name="Heading3" text:outline-level="3">Hoe wil jij je werkbijdrage binnen de WG-Gemeenschap invullen?</text:h>
      <text:p text:style-name="Textbody"/>
      <text:p text:style-name="Textbody"/>
      <text:p text:style-name="Textbody"/>
      <text:p text:style-name="Textbody"/>
      <text:h text:style-name="Heading3" text:outline-level="3">Hoeveel tijd kan/wil je hieraan besteden?</text:h>
      <text:p text:style-name="Textbody"/>
      <text:soft-page-break/>
      <text:h text:style-name="P56" text:outline-level="2">Hoe of<text:s/>door wie ben jij bij de woon-/werkvereniging WG terecht gekomen?</text:h>
      <text:p text:style-name="Textbody"/>
      <text:p text:style-name="Textbody"/>
      <text:p text:style-name="Textbody"/>
      <text:h text:style-name="Heading2" text:outline-level="2">Woonwensen</text:h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Contents">Gewenste oppervlakte kamer (in m²)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Wil je een keuken delen?</text:p>
          </table:table-cell>
          <table:table-cell table:style-name="TableCell65">
            <text:p text:style-name="TableContents"><text:s/>Ja / Nee</text:p>
          </table:table-cell>
        </table:table-row>
        <table:table-row table:style-name="TableRow66">
          <table:table-cell table:style-name="TableCell67">
            <text:p text:style-name="TableContents">Wil je een badkamer en douche delen?</text:p>
          </table:table-cell>
          <table:table-cell table:style-name="TableCell68">
            <text:p text:style-name="TableContents"><text:s/>Ja / Nee</text:p>
          </table:table-cell>
        </table:table-row>
        <table:table-row table:style-name="TableRow69">
          <table:table-cell table:style-name="TableCell70">
            <text:p text:style-name="TableContents">Wat kan/wil je aan huur betalen?</text:p>
          </table:table-cell>
          <table:table-cell table:style-name="TableCell71">
            <text:p text:style-name="TableContents"><text:s/>€</text:p>
          </table:table-cell>
        </table:table-row>
        <table:table-row table:style-name="TableRow72">
          <table:table-cell table:style-name="TableCell73">
            <text:p text:style-name="TableContents">Wil je in een<text:s/>woongroep of op een woongang wonen?</text:p>
          </table:table-cell>
          <table:table-cell table:style-name="TableCell74">
            <text:p text:style-name="TableContents"><text:s/></text:p>
          </table:table-cell>
        </table:table-row>
      </table:table>
      <text:h text:style-name="Heading2" text:outline-level="2">Bijlage</text:h>
      <text:p text:style-name="Textbody">Stuur een bijlage mee waarin je meer over jezelf verteld of laat zien, dit helpt mensen bij het selecteren van nieuwe huisgenoten, inschrijvingen zonder bijlage worden niet geaccepteerd.</text:p>
      <text:p text:style-name="Textbody">Denk bij het maken van<text:s/>de bijlage bijvoorbeeld je bezigheden, maatschappelijke betrokkenheid, levensritme, levensbeschouwing, werk, studie,<text:s/>hobby’s<text:s/>en wat je belangrijk vindt om te vertellen.</text:p>
      <text:p text:style-name="Textbody"/>
      <text:h text:style-name="Heading2" text:outline-level="2">Aanmelding inschrijving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Contents">Heb je de inschrijfkosten van €5,- overgemaakt?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Heb je de<text:s/>bijlage over jezelf bijgevoegd?</text:p>
          </table:table-cell>
          <table:table-cell table:style-name="TableCell83">
            <text:p text:style-name="TableContents"/>
          </table:table-cell>
        </table:table-row>
      </table:table>
      <text:p text:style-name="Textbody"/>
      <text:p text:style-name="Textbody">Je kan het formulier na het overmaken van de inschrijfkosten e-mailen naar:<text:s/><text:a xlink:href="mailto:toekie@wg-terrein.nl" office:target-frame-name="_top" xlink:show="replace">toekie@wg-terrein.nl</text:a></text:p>
      <text:p text:style-name="Textbody">of opsturen naar</text:p>
      <text:p text:style-name="P84">t.a.v. Toekie</text:p>
      <text:p text:style-name="P85">Ketelhuisplein 41</text:p>
      <text:p text:style-name="P86">1054 RD <text:s/>Amsterdam<text:line-break/></text:p>
      <text:p text:style-name="Textbody">We<text:s/>proberen<text:s/>je<text:s/>zo snel mogelijk<text:s/>te informeren of je inschrijving is goedgekeurd. Dit zal gebeuren via e-mail. De inschrijving blijft na goedkeuring één jaar geldig. Als je na dat jaar nog ingeschreven wil blijven, laat dit dan aan de toekie weten, een nieuwe<text:s/>inschrijving en/of inschrijfkosten zijn niet nodig maar mag wel. Wanneer je inschrijving<text:s/>is verlopen is een nieuwe inschrijving nodig. Er kunnen aan de inschrijving geen rechten worden ontleen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ina<text:s/><text:span text:style-name="T3"><text:page-number text:fixed="false">2</text:page-number></text:span><text:s/>van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10-31T22:08:00Z</meta:creation-date>
    <dc:date>2019-10-31T22:08:00Z</dc:date>
    <meta:template xlink:href="Normal.dotm" xlink:type="simple"/>
    <meta:editing-cycles>1</meta:editing-cycles>
    <meta:editing-duration>PT0S</meta:editing-duration>
    <meta:document-statistic meta:page-count="3" meta:paragraph-count="5" meta:word-count="452" meta:character-count="2938" meta:row-count="20" meta:non-whitespace-character-count="2491"/>
  </office:meta>
</office:document-meta>
</file>