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895cm" style:rel-column-width="15013*"/>
    </style:style>
    <style:style style:name="Table1.B" style:family="table-column">
      <style:table-column-properties style:column-width="13.106cm" style:rel-column-width="505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3.497cm" style:rel-column-width="52030*"/>
    </style:style>
    <style:style style:name="Table2.B" style:family="table-column">
      <style:table-column-properties style:column-width="3.503cm" style:rel-column-width="1350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2" style:family="table-row">
      <style:table-row-properties style:min-row-height="0.826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794cm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895cm" style:rel-column-width="15013*"/>
    </style:style>
    <style:style style:name="Table4.B" style:family="table-column">
      <style:table-column-properties style:column-width="13.106cm" style:rel-column-width="50522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9.604cm"/>
    </style:style>
    <style:style style:name="Table3.B" style:family="table-column">
      <style:table-column-properties style:column-width="7.408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0.493cm" style:rel-column-width="40451*"/>
    </style:style>
    <style:style style:name="Table5.B" style:family="table-column">
      <style:table-column-properties style:column-width="6.507cm" style:rel-column-width="25084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fo:language="nl" fo:country="NL" officeooo:rsid="00124171" officeooo:paragraph-rsid="00124171"/>
    </style:style>
    <style:style style:name="P3" style:family="paragraph" style:parent-style-name="Standard">
      <style:text-properties fo:language="nl" fo:country="NL" officeooo:paragraph-rsid="002706cb"/>
    </style:style>
    <style:style style:name="P4" style:family="paragraph" style:parent-style-name="Standard">
      <style:text-properties fo:language="nl" fo:country="NL" officeooo:paragraph-rsid="002b4708"/>
    </style:style>
    <style:style style:name="P5" style:family="paragraph" style:parent-style-name="Standard">
      <style:text-properties fo:font-size="11pt" officeooo:paragraph-rsid="002b4708" style:font-size-asian="11pt" style:font-size-complex="11pt"/>
    </style:style>
    <style:style style:name="P6" style:family="paragraph" style:parent-style-name="Text_20_body">
      <style:text-properties fo:font-size="11pt" fo:language="nl" fo:country="NL" officeooo:rsid="001375e2" officeooo:paragraph-rsid="001375e2" style:font-size-asian="11pt" style:font-size-complex="11pt"/>
    </style:style>
    <style:style style:name="P7" style:family="paragraph" style:parent-style-name="Text_20_body">
      <style:text-properties fo:language="nl" fo:country="NL"/>
    </style:style>
    <style:style style:name="P8" style:family="paragraph" style:parent-style-name="Text_20_body">
      <style:text-properties fo:language="nl" fo:country="NL" officeooo:rsid="001384c1" officeooo:paragraph-rsid="001384c1"/>
    </style:style>
    <style:style style:name="P9" style:family="paragraph" style:parent-style-name="Text_20_body">
      <style:text-properties fo:language="nl" fo:country="NL" officeooo:rsid="001525eb" officeooo:paragraph-rsid="001525eb"/>
    </style:style>
    <style:style style:name="P10" style:family="paragraph" style:parent-style-name="Text_20_body">
      <style:text-properties fo:language="nl" fo:country="NL" officeooo:rsid="00158244" officeooo:paragraph-rsid="00158244"/>
    </style:style>
    <style:style style:name="P11" style:family="paragraph" style:parent-style-name="Text_20_body">
      <style:text-properties officeooo:rsid="0016f1f5" officeooo:paragraph-rsid="0016f1f5"/>
    </style:style>
    <style:style style:name="P12" style:family="paragraph" style:parent-style-name="Text_20_body">
      <style:text-properties officeooo:rsid="0017e25f" officeooo:paragraph-rsid="0017e25f"/>
    </style:style>
    <style:style style:name="P13" style:family="paragraph" style:parent-style-name="Text_20_body">
      <style:text-properties officeooo:rsid="00190398" officeooo:paragraph-rsid="00190398"/>
    </style:style>
    <style:style style:name="P14" style:family="paragraph" style:parent-style-name="Text_20_body">
      <style:text-properties officeooo:rsid="001aea59" officeooo:paragraph-rsid="001aea59"/>
    </style:style>
    <style:style style:name="P15" style:family="paragraph" style:parent-style-name="Table_20_Contents">
      <style:text-properties fo:language="nl" fo:country="NL"/>
    </style:style>
    <style:style style:name="P16" style:family="paragraph" style:parent-style-name="Table_20_Contents">
      <style:text-properties fo:language="nl" fo:country="NL" fo:font-weight="bold" officeooo:rsid="001375e2" officeooo:paragraph-rsid="001375e2" style:font-weight-asian="bold" style:font-weight-complex="bold"/>
    </style:style>
    <style:style style:name="P17" style:family="paragraph" style:parent-style-name="Table_20_Contents">
      <style:text-properties officeooo:rsid="00160de0" officeooo:paragraph-rsid="00160de0"/>
    </style:style>
    <style:style style:name="P18" style:family="paragraph" style:parent-style-name="Table_20_Contents">
      <style:text-properties fo:font-size="11pt" fo:font-weight="bold" officeooo:rsid="0016f1f5" officeooo:paragraph-rsid="0016f1f5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officeooo:rsid="00195501" officeooo:paragraph-rsid="00195501"/>
    </style:style>
    <style:style style:name="P20" style:family="paragraph" style:parent-style-name="Table_20_Contents">
      <style:text-properties fo:font-size="13pt" fo:language="nl" fo:country="NL" fo:font-weight="bold" officeooo:rsid="00124171" officeooo:paragraph-rsid="00124171" style:font-size-asian="13pt" style:font-weight-asian="bold" style:font-size-complex="13pt" style:font-weight-complex="bold"/>
    </style:style>
    <style:style style:name="P21" style:family="paragraph" style:parent-style-name="Table_20_Contents">
      <style:text-properties fo:font-size="13pt" fo:language="nl" fo:country="NL" fo:font-weight="bold" officeooo:rsid="001375e2" officeooo:paragraph-rsid="001375e2" style:font-size-asian="13pt" style:font-weight-asian="bold" style:font-size-complex="13pt" style:font-weight-complex="bold"/>
    </style:style>
    <style:style style:name="P22" style:family="paragraph" style:parent-style-name="Quotations">
      <style:paragraph-properties fo:margin-top="0cm" fo:margin-bottom="0.097cm" loext:contextual-spacing="false"/>
    </style:style>
    <style:style style:name="P23" style:family="paragraph" style:parent-style-name="Quotations">
      <style:paragraph-properties fo:margin-top="0cm" fo:margin-bottom="0.097cm" loext:contextual-spacing="false"/>
      <style:text-properties officeooo:paragraph-rsid="003318db"/>
    </style:style>
    <style:style style:name="P24" style:family="paragraph" style:parent-style-name="Heading_20_3">
      <style:text-properties fo:language="nl" fo:country="NL"/>
    </style:style>
    <style:style style:name="P25" style:family="paragraph" style:parent-style-name="Heading_20_3">
      <style:text-properties fo:language="nl" fo:country="NL" officeooo:paragraph-rsid="001525eb"/>
    </style:style>
    <style:style style:name="P26" style:family="paragraph" style:parent-style-name="Table_20_Contents">
      <style:text-properties officeooo:rsid="002f7b0a" officeooo:paragraph-rsid="002f7b0a"/>
    </style:style>
    <style:style style:name="P27" style:family="paragraph" style:parent-style-name="Heading_20_2">
      <style:text-properties fo:language="nl" fo:country="NL"/>
    </style:style>
    <style:style style:name="P28" style:family="paragraph" style:parent-style-name="Heading_20_2" style:list-style-name="">
      <style:text-properties fo:language="nl" fo:country="NL"/>
    </style:style>
    <style:style style:name="P29" style:family="paragraph" style:parent-style-name="Heading_20_2">
      <style:paragraph-properties fo:break-before="page"/>
    </style:style>
    <style:style style:name="P30" style:family="paragraph" style:parent-style-name="Heading_20_2">
      <style:paragraph-properties fo:break-before="page"/>
      <style:text-properties fo:language="nl" fo:country="NL"/>
    </style:style>
    <style:style style:name="P3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384c1"/>
    </style:style>
    <style:style style:name="T3" style:family="text">
      <style:text-properties officeooo:rsid="001525eb"/>
    </style:style>
    <style:style style:name="T4" style:family="text">
      <style:text-properties officeooo:rsid="0017e25f"/>
    </style:style>
    <style:style style:name="T5" style:family="text">
      <style:text-properties officeooo:rsid="00195501"/>
    </style:style>
    <style:style style:name="T6" style:family="text">
      <style:text-properties fo:language="nl" fo:country="NL"/>
    </style:style>
    <style:style style:name="T7" style:family="text">
      <style:text-properties fo:language="nl" fo:country="NL" officeooo:rsid="001384c1"/>
    </style:style>
    <style:style style:name="T8" style:family="text">
      <style:text-properties fo:language="nl" fo:country="NL" officeooo:rsid="001aea59"/>
    </style:style>
    <style:style style:name="T9" style:family="text">
      <style:text-properties officeooo:rsid="002cd5ca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0107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datasource="Bibliography" form:apply-filter="true" form:enctype="multipart/formdata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area form:name="WaarInkomenUit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nkomen" form:control-implementation="ooo:com.sun.star.form.component.TextField" xml:id="control2" form:id="control2" form:max-length="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WaaromWG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HoePasJeWG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HoeWerkBijdrag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ijdWerkBijdrage" form:control-implementation="ooo:com.sun.star.form.component.TextField" xml:id="control6" form:id="control6" form:max-length="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HoebijWG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inschrijving" form:control-implementation="ooo:com.sun.star.form.component.CheckBox" xml:id="control8" form:id="control8" form:label="J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ijlage" form:control-implementation="ooo:com.sun.star.form.component.CheckBox" xml:id="control9" form:id="control9" form:label="J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umInschrijving" form:control-implementation="ooo:com.sun.star.form.component.DateField" xml:id="control10" form:id="control10" form:max-value="2040-09-01" form:min-value="2017-09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um in DD/MM/YYYY formaat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date form:name="DateOfBirth1" form:control-implementation="ooo:com.sun.star.form.component.DateField" xml:id="control11" form:id="control11" form:max-value="2040-12-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text form:name="Naam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slacht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onNr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GDatum1" form:control-implementation="ooo:com.sun.star.form.component.DateField" xml:id="control16" form:id="control16" form:max-value="2040-12-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D/MM/YYYY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date form:name="GDatum2" form:control-implementation="ooo:com.sun.star.form.component.DateField" xml:id="control17" form:id="control17" form:max-value="2040-12-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D/MM/YYYY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date form:name="GDatum3" form:control-implementation="ooo:com.sun.star.form.component.DateField" xml:id="control18" form:id="control18" form:max-value="2040-12-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D/MM/YYYY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text form:name="PKName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KName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KName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uisdieren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ts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3" form:id="control23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Keuken Ja" form:control-implementation="ooo:com.sun.star.form.component.RadioButton" xml:id="control24" form:id="control24" form:label="Ja" formx:group-name="keuk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euken nee" form:control-implementation="ooo:com.sun.star.form.component.RadioButton" xml:id="control25" form:id="control25" form:label="Nee" form:current-selected="true" formx:group-name="keuk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oongroep" form:control-implementation="ooo:com.sun.star.form.component.RadioButton" xml:id="control26" form:id="control26" form:label="Woongroep" formx:group-name="won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oongang" form:control-implementation="ooo:com.sun.star.form.component.RadioButton" xml:id="control27" form:id="control27" form:label="Woongang" form:current-selected="true" formx:group-name="won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ad Ja" form:control-implementation="ooo:com.sun.star.form.component.RadioButton" xml:id="control28" form:id="control28" form:label="Ja" formx:group-name="ba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ad Nee" form:control-implementation="ooo:com.sun.star.form.component.RadioButton" xml:id="control29" form:id="control29" form:label="Nee" form:current-selected="true" formx:group-name="ba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Numeric Field 1" form:control-implementation="ooo:com.sun.star.form.component.NumericField" xml:id="control30" form:id="control3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6">Inschrijf</text:span><text:span text:style-name="T8">-f</text:span><text:span text:style-name="T6">ormulier Woon</text:span><text:span text:style-name="T8">ruimte </text:span><text:span text:style-name="T6">vereniging WG-terrein</text:span></text:h>
      <text:p text:style-name="P2"/>
      <text:p text:style-name="P2"><draw:control text:anchor-type="paragraph" draw:z-index="9" draw:name="Shape10" draw:style-name="gr5" draw:text-style-name="P34" svg:width="4.169cm" svg:height="0.511cm" svg:x="1.501cm" svg:y="0.102cm" draw:control="control10"/>Datum: </text:p>
      <text:p text:style-name="P2"/>
      <text:h text:style-name="P27" text:outline-level="2">Persoonlijke Gegeven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Naam</text:p>
          </table:table-cell>
          <table:table-cell table:style-name="Table1.B1" office:value-type="string">
            <text:p text:style-name="P3"><draw:control text:anchor-type="as-char" draw:z-index="11" draw:name="Shape1" draw:style-name="gr1" draw:text-style-name="P31" svg:width="12.951cm" svg:height="0.493cm" draw:control="control12"/></text:p>
          </table:table-cell>
        </table:table-row>
        <table:table-row>
          <table:table-cell table:style-name="Table1.A2" office:value-type="string">
            <text:p text:style-name="P21">Geboortedatum</text:p>
          </table:table-cell>
          <table:table-cell table:style-name="Table1.B2" office:value-type="string">
            <text:p text:style-name="P15"><draw:control text:anchor-type="as-char" draw:z-index="10" draw:name="Shape11" draw:style-name="gr6" draw:text-style-name="P34" svg:width="12.951cm" svg:height="0.556cm" draw:control="control11"/></text:p>
          </table:table-cell>
        </table:table-row>
        <table:table-row>
          <table:table-cell table:style-name="Table1.A2" office:value-type="string">
            <text:p text:style-name="P21">Geslacht</text:p>
          </table:table-cell>
          <table:table-cell table:style-name="Table1.B2" office:value-type="string">
            <text:p text:style-name="P3"><draw:control text:anchor-type="as-char" draw:z-index="12" draw:name="Shape1" draw:style-name="gr1" draw:text-style-name="P31" svg:width="12.951cm" svg:height="0.493cm" draw:control="control13"/></text:p>
          </table:table-cell>
        </table:table-row>
        <table:table-row>
          <table:table-cell table:style-name="Table1.A2" office:value-type="string">
            <text:p text:style-name="P21">Telefoon nummer</text:p>
          </table:table-cell>
          <table:table-cell table:style-name="Table1.B2" office:value-type="string">
            <text:p text:style-name="P3"><draw:control text:anchor-type="as-char" draw:z-index="13" draw:name="Shape1" draw:style-name="gr1" draw:text-style-name="P31" svg:width="12.951cm" svg:height="0.493cm" draw:control="control14"/></text:p>
          </table:table-cell>
        </table:table-row>
        <table:table-row>
          <table:table-cell table:style-name="Table1.A2" office:value-type="string">
            <text:p text:style-name="P21">E-Mail adres</text:p>
          </table:table-cell>
          <table:table-cell table:style-name="Table1.B2" office:value-type="string">
            <text:p text:style-name="P3"><draw:control text:anchor-type="as-char" draw:z-index="14" draw:name="Shape1" draw:style-name="gr1" draw:text-style-name="P31" svg:width="12.951cm" svg:height="0.493cm" draw:control="control15"/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Na<text:span text:style-name="T3">men</text:span> partner <text:span text:style-name="T3">en/</text:span>of kind</text:p>
          </table:table-cell>
          <table:table-cell table:style-name="Table2.B1" office:value-type="string">
            <text:p text:style-name="P16">Geboortedatum</text:p>
          </table:table-cell>
        </table:table-row>
        <table:table-row table:style-name="Table2.2">
          <table:table-cell table:style-name="Table2.A2" office:value-type="string">
            <text:p text:style-name="P15"><draw:control text:anchor-type="as-char" draw:z-index="18" draw:name="Shape13" draw:style-name="gr1" draw:text-style-name="P31" svg:width="13.3cm" svg:height="0.507cm" draw:control="control19"/></text:p>
          </table:table-cell>
          <table:table-cell table:style-name="Table2.B2" office:value-type="string">
            <text:p text:style-name="P15"><draw:control text:anchor-type="as-char" draw:z-index="15" draw:name="Shape12" draw:style-name="gr7" draw:text-style-name="P32" svg:width="3.308cm" svg:height="0.565cm" draw:control="control16"/></text:p>
          </table:table-cell>
        </table:table-row>
        <table:table-row table:style-name="Table2.3">
          <table:table-cell table:style-name="Table2.A2" office:value-type="string">
            <text:p text:style-name="P4"><draw:control text:anchor-type="as-char" draw:z-index="19" draw:name="Shape13" draw:style-name="gr1" draw:text-style-name="P31" svg:width="13.3cm" svg:height="0.507cm" draw:control="control20"/></text:p>
          </table:table-cell>
          <table:table-cell table:style-name="Table2.B2" office:value-type="string">
            <text:p text:style-name="P4"><draw:control text:anchor-type="as-char" draw:z-index="16" draw:name="Shape12" draw:style-name="gr7" draw:text-style-name="P32" svg:width="3.308cm" svg:height="0.537cm" draw:control="control17"/></text:p>
          </table:table-cell>
        </table:table-row>
        <table:table-row table:style-name="Table2.3">
          <table:table-cell table:style-name="Table2.A2" office:value-type="string">
            <text:p text:style-name="P4"><draw:control text:anchor-type="as-char" draw:z-index="20" draw:name="Shape13" draw:style-name="gr1" draw:text-style-name="P31" svg:width="13.3cm" svg:height="0.507cm" draw:control="control21"/></text:p>
          </table:table-cell>
          <table:table-cell table:style-name="Table2.B2" office:value-type="string">
            <text:p text:style-name="P4"><draw:control text:anchor-type="as-char" draw:z-index="17" draw:name="Shape12" draw:style-name="gr7" draw:text-style-name="P32" svg:width="3.308cm" svg:height="0.537cm" draw:control="control18"/></text:p>
          </table:table-cell>
        </table:table-row>
      </table:table>
      <text:p text:style-name="P6">(Er zijn weinig ruimtes die geschikt zijn voor een gezin en deze komen zelden vrij, hou hier rekening mee)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8">Huisdieren</text:p>
          </table:table-cell>
          <table:table-cell table:style-name="Table4.B1" office:value-type="string">
            <text:p text:style-name="P5"><draw:control text:anchor-type="as-char" draw:z-index="21" draw:name="Shape13" draw:style-name="gr1" draw:text-style-name="P31" svg:width="12.69cm" svg:height="0.507cm" draw:control="control22"/></text:p>
          </table:table-cell>
        </table:table-row>
      </table:table>
      <text:p text:style-name="P6"/>
      <text:h text:style-name="P27" text:outline-level="2">Financiele Gegevens</text:h>
      <text:p text:style-name="P8">Als je inkomen hoger is dan 1.5 keer bijstand (ongeveer € 1300,- voor een alleenstaande, € 1700,- voor alleenstaande ouder en € 2000,- voor een stel) dan kom je niet in aanmerking voor een kamer op het WG-Terrein. Je inkomen wordt bij ingang van het huurcontract gecontroleerd.</text:p>
      <text:h text:style-name="P24" text:outline-level="3">Waar bestaat je inkomen uit <text:span text:style-name="T2">(werk, stufi, uitkering, zzp-er)</text:span>?</text:h>
      <text:p text:style-name="P8"><draw:control text:anchor-type="as-char" draw:z-index="0" draw:name="Shape2" draw:style-name="gr1" draw:text-style-name="P31" svg:width="17.035cm" svg:height="2.052cm" draw:control="control1"/></text:p>
      <text:h text:style-name="P24" text:outline-level="3">Wat is je netto/bruto inkomen per maand of per jaar in euro?</text:h>
      <text:p text:style-name="P14"><text:span text:style-name="T6">€ <text:s/></text:span><text:span text:style-name="T7"><draw:control text:anchor-type="as-char" draw:z-index="1" draw:name="Shape3" draw:style-name="gr1" draw:text-style-name="P32" svg:width="16.576cm" svg:height="0.835cm" draw:control="control2"/></text:span></text:p>
      <text:h text:style-name="P28" text:outline-level="2"/>
      <text:h text:style-name="P30" text:outline-level="2">Motivatie WG Project</text:h>
      <text:h text:style-name="P25" text:outline-level="3">Waarom wil je in deze vorm, met anderen samen in de woon-/werkvereniging WG wonen?</text:h>
      <text:p text:style-name="P9"><draw:control text:anchor-type="as-char" svg:y="-2.72cm" draw:z-index="2" draw:name="Shape4" draw:style-name="gr2" draw:text-style-name="P33" svg:width="17.451cm" svg:height="4.382cm" draw:control="control3"/></text:p>
      <text:h text:style-name="P24" text:outline-level="3">Hoe passen jou levensritme, levensbeschouwing, politieke/maarschappelijke orientatie en/of tolerantie t.o.v andersdekendende bij het WG project?</text:h>
      <text:p text:style-name="P9"><draw:control text:anchor-type="as-char" draw:z-index="3" draw:name="Shape5" draw:style-name="gr3" draw:text-style-name="P33" svg:width="17.331cm" svg:height="4.645cm" draw:control="control4"/></text:p>
      <text:h text:style-name="P27" text:outline-level="2">Werkbijdrage</text:h>
      <text:p text:style-name="P10">We hebben een verplichte werkbijdrage van minimaal 6 uur per maand om de huidige woon-/werkvorm te behouden. Deze werkbijdrage kan bijvoorbeeld bestaan uit administratie, onderhoud, tuinieren, (evenement-) organisatie en divers commissie werk.</text:p>
      <text:h text:style-name="Heading_20_3" text:outline-level="3">Hoe wil jij je werkbijdrage binnen de WG-Gemeenschap invullen?</text:h>
      <text:p text:style-name="Text_20_body"><draw:control text:anchor-type="as-char" draw:z-index="4" draw:name="Shape6" draw:style-name="gr3" draw:text-style-name="P33" svg:width="16.738cm" svg:height="4.114cm" draw:control="control5"/></text:p>
      <text:h text:style-name="Heading_20_3" text:outline-level="3">Hoeveel tijd kan/wil je hier aan besteden?</text:h>
      <text:p text:style-name="Text_20_body"><draw:control text:anchor-type="as-char" draw:z-index="5" draw:name="Shape7" draw:style-name="gr3" draw:text-style-name="P33" svg:width="17.005cm" svg:height="0.715cm" draw:control="control6"/></text:p>
      <text:h text:style-name="P29" text:outline-level="2">Hoe of door wie ben jij de woon-/werkvereniging WG terecht gekomen?</text:h>
      <text:p text:style-name="Text_20_body"><draw:control text:anchor-type="as-char" draw:z-index="6" draw:name="Shape8" draw:style-name="gr3" draw:text-style-name="P33" svg:width="17.363cm" svg:height="3.142cm" draw:control="control7"/></text:p>
      <text:h text:style-name="Heading_20_2" text:outline-level="2">Woonwensen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">Gewenste oppervlakte kamer (in m²)</text:p>
          </table:table-cell>
          <table:table-cell table:style-name="Table3.B1" office:value-type="string">
            <text:p text:style-name="P26"><draw:control text:anchor-type="as-char" draw:z-index="22" draw:name="Shape14" draw:style-name="gr8" draw:text-style-name="P34" svg:width="7.171cm" svg:height="0.477cm" draw:control="control23"/></text:p>
          </table:table-cell>
        </table:table-row>
        <table:table-row>
          <table:table-cell table:style-name="Table3.A2" office:value-type="string">
            <text:p text:style-name="P17">Wil je een keuken delen?</text:p>
          </table:table-cell>
          <table:table-cell table:style-name="Table3.B2" office:value-type="string">
            <text:p text:style-name="Table_20_Contents"><text:s/><draw:control text:anchor-type="as-char" draw:z-index="23" draw:name="Shape16" draw:style-name="gr9" draw:text-style-name="P34" svg:width="1.763cm" svg:height="0.503cm" draw:control="control24"/><draw:control text:anchor-type="as-char" draw:z-index="24" draw:name="Shape17" draw:style-name="gr9" draw:text-style-name="P34" svg:width="1.957cm" svg:height="0.451cm" draw:control="control25"/></text:p>
          </table:table-cell>
        </table:table-row>
        <table:table-row>
          <table:table-cell table:style-name="Table3.A2" office:value-type="string">
            <text:p text:style-name="P17">Wil je een badkamer en douche delen?</text:p>
          </table:table-cell>
          <table:table-cell table:style-name="Table3.B2" office:value-type="string">
            <text:p text:style-name="Table_20_Contents"><text:s/><draw:control text:anchor-type="as-char" draw:z-index="27" draw:name="Shape19" draw:style-name="gr9" draw:text-style-name="P34" svg:width="1.789cm" svg:height="0.503cm" draw:control="control28"/><draw:control text:anchor-type="as-char" draw:z-index="28" draw:name="Shape20" draw:style-name="gr9" draw:text-style-name="P34" svg:width="2.858cm" svg:height="0.525cm" draw:control="control29"/></text:p>
          </table:table-cell>
        </table:table-row>
        <table:table-row>
          <table:table-cell table:style-name="Table3.A2" office:value-type="string">
            <text:p text:style-name="P17">Wat kan/wil je aan huur betalen?</text:p>
          </table:table-cell>
          <table:table-cell table:style-name="Table3.B2" office:value-type="string">
            <text:p text:style-name="P17"><text:s/>€ <draw:control text:anchor-type="as-char" draw:z-index="29" draw:name="Shape21" draw:style-name="gr8" draw:text-style-name="P34" svg:width="5.16cm" svg:height="0.477cm" draw:control="control30"/></text:p>
          </table:table-cell>
        </table:table-row>
        <table:table-row>
          <table:table-cell table:style-name="Table3.A2" office:value-type="string">
            <text:p text:style-name="P17">Wil je in een woongroep of op een woongang wonen?</text:p>
          </table:table-cell>
          <table:table-cell table:style-name="Table3.B2" office:value-type="string">
            <text:p text:style-name="Table_20_Contents"><text:s/><draw:control text:anchor-type="as-char" draw:z-index="25" draw:name="Shape15" draw:style-name="gr9" draw:text-style-name="P34" svg:width="3.335cm" svg:height="0.503cm" draw:control="control26"/><draw:control text:anchor-type="as-char" draw:z-index="26" draw:name="Shape18" draw:style-name="gr9" draw:text-style-name="P34" svg:width="3.162cm" svg:height="0.562cm" draw:control="control27"/></text:p>
          </table:table-cell>
        </table:table-row>
      </table:table>
      <text:p text:style-name="Text_20_body"/>
      <text:h text:style-name="Heading_20_2" text:outline-level="2">Bijlage</text:h>
      <text:p text:style-name="P11">Stuur een bijlage mee waarin je meer over jezelf verteld of laat zien, dit helpt mensen bij het selecteren van nieuwe huisgenoten, inschrijvingen zonder bijlage worden niet geaccepteerd.</text:p>
      <text:p text:style-name="P11">Denk bij het maken van de bijlage bijvoorbeeld je bezigheden, maatschappelijke betrokkenheid, levensritme, levensbeschouwing, <text:span text:style-name="T4">werk, studie, hobbies en wat je belangrijk vindt om te vertellen.</text:span></text:p>
      <text:p text:style-name="P11"/>
      <text:h text:style-name="Heading_20_2" text:outline-level="2"><text:span text:style-name="T4">Aanmelding i</text:span>nschrijving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9">Heb je de inschrijfkosten van €5,- overgemaakt?</text:p>
          </table:table-cell>
          <table:table-cell table:style-name="Table5.B1" office:value-type="string">
            <text:p text:style-name="Table_20_Contents"><draw:control text:anchor-type="as-char" draw:z-index="7" draw:name="inschrijving" draw:style-name="gr4" draw:text-style-name="P34" svg:width="3.084cm" svg:height="0.357cm" draw:control="control8"/></text:p>
          </table:table-cell>
        </table:table-row>
        <table:table-row>
          <table:table-cell table:style-name="Table5.A2" office:value-type="string">
            <text:p text:style-name="P19">Heb je de bijlage over jezelf bijgevoegd?</text:p>
          </table:table-cell>
          <table:table-cell table:style-name="Table5.B2" office:value-type="string">
            <text:p text:style-name="Table_20_Contents"><draw:control text:anchor-type="as-char" draw:z-index="8" draw:name="Shape9" draw:style-name="gr4" draw:text-style-name="P34" svg:width="4.31cm" svg:height="0.498cm" draw:control="control9"/></text:p>
          </table:table-cell>
        </table:table-row>
      </table:table>
      <text:p text:style-name="Text_20_body"/>
      <text:p text:style-name="P12">Je kan het formulier <text:span text:style-name="T5">na het overmaken van de inschrijfkosten </text:span>e-mailen naar: <text:a xlink:type="simple" xlink:href="mailto:toekie@wg-terrein.nl" text:style-name="Internet_20_link" text:visited-style-name="Visited_20_Internet_20_Link">toekie@wg-terrein.nl</text:a></text:p>
      <text:p text:style-name="P12">of opsturen naar</text:p>
      <text:p text:style-name="P23">t.a.v. Toekie</text:p>
      <text:p text:style-name="P23">Ketelhuisplein 41</text:p>
      <text:p text:style-name="P22">1054 RD <text:s/>Amsterdam</text:p>
      <text:p text:style-name="P13">We proberen zo snel mogelijk je te informeren of je inschrijving is goedgekeurd. Dit zal gebeuren via e-mail. De inschrijving blijft na goedkeuring één jaar geldig. Als je na dat jaar nog ingeschreven wil blijven, laat dit dan aan de toekie weten, een nieuwe inschrijving <text:span text:style-name="T9">en/of inschrijfkosten zijn</text:span> niet nodig maar mag wel. Wanneer je inschrijvingna langer dan een jaar is verlopen is een nieuwe inschrijving nodig. Er kunnen aan de inschrijving geen rechen worden ontle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02:48.616128472</meta:creation-date>
    <dc:date>2019-03-25T17:35:25.065089190</dc:date>
    <meta:editing-duration>PT1H45M</meta:editing-duration>
    <meta:editing-cycles>18</meta:editing-cycles>
    <meta:generator>LibreOffice/5.2.7.2$Linux_X86_64 LibreOffice_project/20m0$Build-2</meta:generator>
    <meta:document-statistic meta:table-count="5" meta:image-count="0" meta:object-count="0" meta:page-count="3" meta:paragraph-count="68" meta:word-count="408" meta:character-count="2697" meta:non-whitespace-character-count="2326"/>
  </office:meta>
</office:document-meta>
</file>