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3.895cm" style:rel-column-width="15013*"/>
    </style:style>
    <style:style style:name="Table1.B" style:family="table-column">
      <style:table-column-properties style:column-width="13.106cm" style:rel-column-width="50522*"/>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2" style:family="table-row">
      <style:table-row-properties style:min-row-height="0.97cm"/>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3.895cm" style:rel-column-width="15013*"/>
    </style:style>
    <style:style style:name="Table6.B" style:family="table-column">
      <style:table-column-properties style:column-width="13.106cm" style:rel-column-width="50522*"/>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2" style:family="table-row">
      <style:table-row-properties style:min-row-height="0.97cm"/>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9.513cm" style:rel-column-width="36670*"/>
    </style:style>
    <style:style style:name="Table3.B" style:family="table-column">
      <style:table-column-properties style:column-width="7.488cm" style:rel-column-width="28865*"/>
    </style:style>
    <style:style style:name="Table3.1" style:family="table-row">
      <style:table-row-properties style:min-row-height="0.9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3" style:family="table-row">
      <style:table-row-properties style:min-row-height="0.843cm"/>
    </style:style>
    <style:style style:name="Table5" style:family="table">
      <style:table-properties style:width="17cm" table:align="margins"/>
    </style:style>
    <style:style style:name="Table5.A" style:family="table-column">
      <style:table-column-properties style:column-width="10.493cm" style:rel-column-width="40451*"/>
    </style:style>
    <style:style style:name="Table5.B" style:family="table-column">
      <style:table-column-properties style:column-width="6.507cm" style:rel-column-width="25084*"/>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Standard">
      <style:text-properties fo:language="nl" fo:country="NL" officeooo:rsid="00124171" officeooo:paragraph-rsid="00124171"/>
    </style:style>
    <style:style style:name="P3" style:family="paragraph" style:parent-style-name="Standard">
      <style:text-properties fo:language="nl" fo:country="NL" officeooo:paragraph-rsid="002706cb"/>
    </style:style>
    <style:style style:name="P4" style:family="paragraph" style:parent-style-name="Standard">
      <style:text-properties fo:language="nl" fo:country="NL" officeooo:paragraph-rsid="002efec7"/>
    </style:style>
    <style:style style:name="P5" style:family="paragraph" style:parent-style-name="Standard">
      <style:text-properties fo:font-size="11pt" fo:language="nl" fo:country="NL" officeooo:rsid="001375e2" officeooo:paragraph-rsid="002efec7" style:font-size-asian="11pt" style:font-size-complex="11pt"/>
    </style:style>
    <style:style style:name="P6" style:family="paragraph" style:parent-style-name="Text_20_body">
      <style:text-properties fo:language="nl" fo:country="NL" officeooo:rsid="001384c1" officeooo:paragraph-rsid="001384c1"/>
    </style:style>
    <style:style style:name="P7" style:family="paragraph" style:parent-style-name="Text_20_body">
      <style:text-properties fo:language="nl" fo:country="NL" officeooo:rsid="001525eb" officeooo:paragraph-rsid="001525eb"/>
    </style:style>
    <style:style style:name="P8" style:family="paragraph" style:parent-style-name="Text_20_body">
      <style:text-properties fo:language="nl" fo:country="NL" officeooo:rsid="00158244" officeooo:paragraph-rsid="00158244"/>
    </style:style>
    <style:style style:name="P9" style:family="paragraph" style:parent-style-name="Text_20_body">
      <style:text-properties fo:language="nl" fo:country="NL" officeooo:rsid="002efec7" officeooo:paragraph-rsid="002efec7"/>
    </style:style>
    <style:style style:name="P10" style:family="paragraph" style:parent-style-name="Text_20_body">
      <style:text-properties fo:language="nl" fo:country="NL" officeooo:rsid="0032773c" officeooo:paragraph-rsid="0032773c"/>
    </style:style>
    <style:style style:name="P11" style:family="paragraph" style:parent-style-name="Text_20_body">
      <style:text-properties fo:language="nl" fo:country="NL" officeooo:rsid="001aea59" officeooo:paragraph-rsid="0032fcfa"/>
    </style:style>
    <style:style style:name="P12" style:family="paragraph" style:parent-style-name="Text_20_body">
      <style:text-properties fo:language="nl" fo:country="NL" officeooo:rsid="001aea59" officeooo:paragraph-rsid="0034bb28"/>
    </style:style>
    <style:style style:name="P13" style:family="paragraph" style:parent-style-name="Text_20_body">
      <style:text-properties fo:language="nl" fo:country="NL" officeooo:rsid="001aea59" officeooo:paragraph-rsid="0036ce23"/>
    </style:style>
    <style:style style:name="P14" style:family="paragraph" style:parent-style-name="Text_20_body">
      <style:text-properties officeooo:rsid="0016f1f5" officeooo:paragraph-rsid="0016f1f5"/>
    </style:style>
    <style:style style:name="P15" style:family="paragraph" style:parent-style-name="Text_20_body">
      <style:text-properties officeooo:rsid="0017e25f" officeooo:paragraph-rsid="0017e25f"/>
    </style:style>
    <style:style style:name="P16" style:family="paragraph" style:parent-style-name="Text_20_body">
      <style:text-properties officeooo:rsid="00190398" officeooo:paragraph-rsid="00190398"/>
    </style:style>
    <style:style style:name="P17" style:family="paragraph" style:parent-style-name="Text_20_body">
      <style:text-properties officeooo:rsid="001aea59" officeooo:paragraph-rsid="001aea59"/>
    </style:style>
    <style:style style:name="P18" style:family="paragraph" style:parent-style-name="Text_20_body">
      <style:text-properties officeooo:rsid="0032fcfa" officeooo:paragraph-rsid="0032fcfa"/>
    </style:style>
    <style:style style:name="P19" style:family="paragraph" style:parent-style-name="Text_20_body">
      <style:text-properties officeooo:rsid="0034bb28" officeooo:paragraph-rsid="0034bb28"/>
    </style:style>
    <style:style style:name="P20" style:family="paragraph" style:parent-style-name="Text_20_body">
      <style:text-properties officeooo:rsid="0035eb2e" officeooo:paragraph-rsid="0035eb2e"/>
    </style:style>
    <style:style style:name="P21" style:family="paragraph" style:parent-style-name="Table_20_Contents">
      <style:text-properties fo:language="nl" fo:country="NL"/>
    </style:style>
    <style:style style:name="P22" style:family="paragraph" style:parent-style-name="Table_20_Contents">
      <style:text-properties fo:language="nl" fo:country="NL" officeooo:paragraph-rsid="002efec7"/>
    </style:style>
    <style:style style:name="P23" style:family="paragraph" style:parent-style-name="Table_20_Contents">
      <style:text-properties officeooo:rsid="00160de0" officeooo:paragraph-rsid="00160de0"/>
    </style:style>
    <style:style style:name="P24" style:family="paragraph" style:parent-style-name="Table_20_Contents">
      <style:text-properties officeooo:rsid="00195501" officeooo:paragraph-rsid="00195501"/>
    </style:style>
    <style:style style:name="P25" style:family="paragraph" style:parent-style-name="Table_20_Contents">
      <style:text-properties fo:font-size="13pt" fo:language="nl" fo:country="NL" fo:font-weight="bold" officeooo:rsid="00124171" officeooo:paragraph-rsid="00124171" style:font-size-asian="13pt" style:font-weight-asian="bold" style:font-size-complex="13pt" style:font-weight-complex="bold"/>
    </style:style>
    <style:style style:name="P26" style:family="paragraph" style:parent-style-name="Table_20_Contents">
      <style:text-properties fo:font-size="13pt" fo:language="nl" fo:country="NL" fo:font-weight="bold" officeooo:rsid="001375e2" officeooo:paragraph-rsid="001375e2" style:font-size-asian="13pt" style:font-weight-asian="bold" style:font-size-complex="13pt" style:font-weight-complex="bold"/>
    </style:style>
    <style:style style:name="P27" style:family="paragraph" style:parent-style-name="Table_20_Contents">
      <style:text-properties fo:font-size="13pt" fo:language="nl" fo:country="NL" fo:font-weight="bold" officeooo:rsid="001375e2" officeooo:paragraph-rsid="002efec7" style:font-size-asian="13pt" style:font-weight-asian="bold" style:font-size-complex="13pt" style:font-weight-complex="bold"/>
    </style:style>
    <style:style style:name="P28" style:family="paragraph" style:parent-style-name="Table_20_Contents">
      <style:text-properties fo:font-size="13pt" fo:language="nl" fo:country="NL" fo:font-weight="bold" officeooo:rsid="002efec7" officeooo:paragraph-rsid="002efec7" style:font-size-asian="13pt" style:font-weight-asian="bold" style:font-size-complex="13pt" style:font-weight-complex="bold"/>
    </style:style>
    <style:style style:name="P29" style:family="paragraph" style:parent-style-name="Table_20_Contents">
      <style:text-properties fo:font-size="13pt" fo:language="nl" fo:country="NL" fo:font-weight="bold" officeooo:rsid="0030fc01" officeooo:paragraph-rsid="0030fc01" style:font-size-asian="13pt" style:font-weight-asian="bold" style:font-size-complex="13pt" style:font-weight-complex="bold"/>
    </style:style>
    <style:style style:name="P30" style:family="paragraph" style:parent-style-name="Table_20_Contents">
      <style:text-properties officeooo:rsid="0035eb2e" officeooo:paragraph-rsid="0035eb2e"/>
    </style:style>
    <style:style style:name="P31" style:family="paragraph" style:parent-style-name="Heading_20_2">
      <style:text-properties fo:language="nl" fo:country="NL"/>
    </style:style>
    <style:style style:name="P32" style:family="paragraph" style:parent-style-name="Heading_20_2">
      <style:text-properties officeooo:paragraph-rsid="002efec7"/>
    </style:style>
    <style:style style:name="P33" style:family="paragraph" style:parent-style-name="Heading_20_2" style:list-style-name=""/>
    <style:style style:name="P34" style:family="paragraph" style:parent-style-name="Heading_20_2">
      <style:paragraph-properties fo:break-before="page"/>
    </style:style>
    <style:style style:name="P35" style:family="paragraph" style:parent-style-name="Heading_20_2">
      <style:paragraph-properties fo:break-before="page"/>
      <style:text-properties fo:language="nl" fo:country="NL"/>
    </style:style>
    <style:style style:name="P36" style:family="paragraph" style:parent-style-name="Heading_20_3">
      <style:text-properties fo:language="nl" fo:country="NL"/>
    </style:style>
    <style:style style:name="P37" style:family="paragraph" style:parent-style-name="Heading_20_3">
      <style:text-properties fo:language="nl" fo:country="NL" officeooo:paragraph-rsid="0032fcfa"/>
    </style:style>
    <style:style style:name="P38" style:family="paragraph" style:parent-style-name="Heading_20_3">
      <style:text-properties fo:language="nl" fo:country="NL" officeooo:rsid="0034bb28" officeooo:paragraph-rsid="0034bb28"/>
    </style:style>
    <style:style style:name="P39" style:family="paragraph" style:parent-style-name="Heading_20_3">
      <style:text-properties fo:language="nl" fo:country="NL" officeooo:rsid="0032fcfa" officeooo:paragraph-rsid="0036ce23"/>
    </style:style>
    <style:style style:name="P40" style:family="paragraph" style:parent-style-name="Heading_20_3">
      <style:text-properties fo:language="nl" fo:country="NL" officeooo:rsid="0032fcfa" officeooo:paragraph-rsid="0034bb28"/>
    </style:style>
    <style:style style:name="P41" style:family="paragraph" style:parent-style-name="Heading_20_3">
      <style:text-properties fo:language="nl" fo:country="NL" officeooo:paragraph-rsid="001525eb"/>
    </style:style>
    <style:style style:name="P42" style:family="paragraph" style:parent-style-name="Table_20_Contents">
      <style:text-properties officeooo:paragraph-rsid="003a7592"/>
    </style:style>
    <style:style style:name="P43" style:family="paragraph" style:parent-style-name="Quotations">
      <style:paragraph-properties fo:margin-top="0cm" fo:margin-bottom="0.198cm" loext:contextual-spacing="false"/>
    </style:style>
    <style:style style:name="P44" style:family="paragraph">
      <style:paragraph-properties fo:text-align="start"/>
      <style:text-properties style:text-line-through-style="none" style:text-line-through-type="none" style:font-name="Liberation Sans" fo:font-size="10pt" fo:font-style="normal" style:text-underline-style="none" fo:font-weight="normal"/>
    </style:style>
    <style:style style:name="P45"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4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47" style:family="paragraph">
      <style:paragraph-properties fo:text-align="start"/>
      <style:text-properties fo:font-variant="normal" fo:text-transform="none" style:text-line-through-style="none" style:text-line-through-type="none" style:font-name="Liberation Sans"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scale="100%" style:font-relief="none"/>
    </style:style>
    <style:style style:name="T3" style:family="text">
      <style:text-properties officeooo:rsid="001384c1"/>
    </style:style>
    <style:style style:name="T4" style:family="text">
      <style:text-properties officeooo:rsid="0017e25f"/>
    </style:style>
    <style:style style:name="T5" style:family="text">
      <style:text-properties officeooo:rsid="00195501"/>
    </style:style>
    <style:style style:name="T6" style:family="text">
      <style:text-properties fo:language="nl" fo:country="NL"/>
    </style:style>
    <style:style style:name="T7" style:family="text">
      <style:text-properties fo:language="nl" fo:country="NL" officeooo:rsid="001384c1"/>
    </style:style>
    <style:style style:name="T8" style:family="text">
      <style:text-properties fo:language="nl" fo:country="NL" officeooo:rsid="001aea59"/>
    </style:style>
    <style:style style:name="T9" style:family="text">
      <style:text-properties fo:language="nl" fo:country="NL" officeooo:rsid="002efec7"/>
    </style:style>
    <style:style style:name="T10" style:family="text">
      <style:text-properties fo:language="nl" fo:country="NL" officeooo:rsid="0034bb28"/>
    </style:style>
    <style:style style:name="T11" style:family="text">
      <style:text-properties officeooo:rsid="002cd5ca"/>
    </style:style>
    <style:style style:name="T12" style:family="text">
      <style:text-properties officeooo:rsid="002efec7"/>
    </style:style>
    <style:style style:name="T13" style:family="text">
      <style:text-properties fo:font-size="10pt" style:font-size-asian="10pt" style:font-size-complex="10pt"/>
    </style:style>
    <style:style style:name="T14" style:family="text">
      <style:text-properties officeooo:rsid="003295ee"/>
    </style:style>
    <style:style style:name="T15" style:family="text">
      <style:text-properties officeooo:rsid="0032fcfa"/>
    </style:style>
    <style:style style:name="T16" style:family="text">
      <style:text-properties officeooo:rsid="0034bb28"/>
    </style:style>
    <style:style style:name="T17" style:family="text">
      <style:text-properties officeooo:rsid="0036ce23"/>
    </style:style>
    <style:style style:name="T18" style:family="text">
      <style:text-properties officeooo:rsid="00388793"/>
    </style:style>
    <style:style style:name="T19" style:family="text">
      <style:text-properties officeooo:rsid="003a7592"/>
    </style:style>
    <style:style style:name="T20" style:family="text">
      <style:text-properties officeooo:rsid="00160de0"/>
    </style:style>
    <style:style style:name="T21" style:family="text">
      <style:text-properties fo:font-style="italic" style:font-style-asian="italic" style:font-style-complex="italic"/>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data-style-name="C121">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data-style-name="C10107">
      <style:graphic-properties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middle" style:vertical-rel="line" style:horizontal-pos="from-left" style:horizontal-rel="paragraph"/>
    </style:style>
    <style:style style:name="gr8" style:family="graphic">
      <style:graphic-properties draw:textarea-vertical-align="middle" style:wrap="run-through" style:number-wrapped-paragraphs="no-limit" style:vertical-pos="middle" style:vertical-rel="line" style:horizontal-pos="from-left" style:horizontal-rel="paragraph"/>
    </style:style>
    <number:date-style style:name="C121" number:language="en" number:country="US">
      <number:day number:style="long"/>
      <number:text>/</number:text>
      <number:month number:style="long"/>
      <number:text>/</number:text>
      <number:year number:style="long"/>
    </number:dat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 form:datasource="Bibliography" form:apply-filter="true" form:enctype="multipart/formdata"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area form:name="WaarInkomenUit"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Inkomen" form:control-implementation="ooo:com.sun.star.form.component.TextField" xml:id="control2" form:id="control2" form:max-length="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WaaromWG"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HoePasJeWG"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HoeWerkBijdrage"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ijdWerkBijdrage" form:control-implementation="ooo:com.sun.star.form.component.TextField" xml:id="control6" form:id="control6" form:max-length="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HoebijWG"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inschrijving" form:control-implementation="ooo:com.sun.star.form.component.CheckBox" xml:id="control8" form:id="control8" form:label="Ja"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Bijlage" form:control-implementation="ooo:com.sun.star.form.component.CheckBox" xml:id="control9" form:id="control9" form:label="Ja"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DatumInschrijving" form:control-implementation="ooo:com.sun.star.form.component.DateField" xml:id="control10" form:id="control10" form:max-value="2040-09-01" form:min-value="2017-09-01"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um in DD/MM/YYYY formaat"/>
              <form:property form:property-name="MouseWheelBehavior" office:value-type="float" office:value="0"/>
              <form:property form:property-name="ObjIDinMSO" office:value-type="float" office:value="65535"/>
              <form:property form:property-name="Spin" office:value-type="boolean" office:boolean-value="true"/>
            </form:properties>
          </form:date>
          <form:date form:name="DateOfBirth1" form:control-implementation="ooo:com.sun.star.form.component.DateField" xml:id="control11" form:id="control11" form:max-value="2040-12-31" form:min-value="1800-01-01"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y form:property-name="Spin" office:value-type="boolean" office:boolean-value="true"/>
            </form:properties>
          </form:date>
          <form:text form:name="Naam"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efoonNr"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am"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ateOfBirth1" form:control-implementation="ooo:com.sun.star.form.component.DateField" xml:id="control16" form:id="control16" form:max-value="2040-12-31" form:min-value="1800-01-01"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y form:property-name="Spin" office:value-type="boolean" office:boolean-value="true"/>
            </form:properties>
          </form:date>
          <form:text form:name="TelefoonNr"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mail"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komen" form:control-implementation="ooo:com.sun.star.form.component.TextField" xml:id="control19" form:id="control19" form:max-length="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HoebijWG"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Inkomen" form:control-implementation="ooo:com.sun.star.form.component.TextField" xml:id="control21" form:id="control21" form:max-length="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komen" form:control-implementation="ooo:com.sun.star.form.component.TextField" xml:id="control22" form:id="control22" form:max-length="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komen" form:control-implementation="ooo:com.sun.star.form.component.TextField" xml:id="control23" form:id="control23" form:max-length="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nkomen" form:control-implementation="ooo:com.sun.star.form.component.TextField" xml:id="control24" form:id="control24" form:max-length="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Numeric Field 1" form:control-implementation="ooo:com.sun.star.form.component.NumericField" xml:id="control26" form:id="control26"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c Field 2" form:control-implementation="ooo:com.sun.star.form.component.NumericField" xml:id="control27" form:id="control27"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Numeric Field 3" form:control-implementation="ooo:com.sun.star.form.component.NumericField" xml:id="control28" form:id="control28" form:current-value="0"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Text Box 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keuken ja" form:control-implementation="ooo:com.sun.star.form.component.RadioButton" xml:id="control30" form:id="control30" form:label="Ja" formx:group-name="keuk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keuken nee" form:control-implementation="ooo:com.sun.star.form.component.RadioButton" xml:id="control31" form:id="control31" form:label="Nee" form:current-selected="true" formx:group-name="keuke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6">Inschrijf</text:span><text:span text:style-name="T8">-f</text:span><text:span text:style-name="T6">ormulier W</text:span><text:span text:style-name="T9">erk</text:span><text:span text:style-name="T8">ruimte </text:span><text:span text:style-name="T6">vereniging WG-terrein</text:span></text:h>
      <text:p text:style-name="P2"/>
      <text:p text:style-name="P2"><draw:control text:anchor-type="paragraph" draw:z-index="9" draw:name="Shape10" draw:style-name="gr5" draw:text-style-name="P46" svg:width="3.814cm" svg:height="0.616cm" svg:x="1.501cm" svg:y="0.102cm" draw:control="control10"/>Datum: </text:p>
      <text:p text:style-name="P2"/>
      <text:h text:style-name="P31" text:outline-level="2">Persoonlijke Gegevens</text:h>
      <table:table table:name="Table1" table:style-name="Table1">
        <table:table-column table:style-name="Table1.A"/>
        <table:table-column table:style-name="Table1.B"/>
        <table:table-row>
          <table:table-cell table:style-name="Table1.A1" office:value-type="string">
            <text:p text:style-name="P25"><text:span text:style-name="T12">Persoons </text:span>Naam</text:p>
          </table:table-cell>
          <table:table-cell table:style-name="Table1.B1" office:value-type="string">
            <text:p text:style-name="P3"><draw:control text:anchor-type="as-char" draw:z-index="11" draw:name="Shape1" draw:style-name="gr1" draw:text-style-name="P47" svg:width="12.951cm" svg:height="0.493cm" draw:control="control12"/></text:p>
          </table:table-cell>
        </table:table-row>
        <table:table-row table:style-name="Table1.2">
          <table:table-cell table:style-name="Table1.A2" office:value-type="string">
            <text:p text:style-name="P26">Geboortedatum</text:p>
          </table:table-cell>
          <table:table-cell table:style-name="Table1.B2" office:value-type="string">
            <text:p text:style-name="P21"><draw:control text:anchor-type="as-char" draw:z-index="10" draw:name="Shape11" draw:style-name="gr6" draw:text-style-name="P46" svg:width="12.951cm" svg:height="0.696cm" draw:control="control11"/></text:p>
          </table:table-cell>
        </table:table-row>
        <table:table-row>
          <table:table-cell table:style-name="Table1.A2" office:value-type="string">
            <text:p text:style-name="P26">Telefoon nummer</text:p>
          </table:table-cell>
          <table:table-cell table:style-name="Table1.B2" office:value-type="string">
            <text:p text:style-name="P3"><draw:control text:anchor-type="as-char" draw:z-index="12" draw:name="Shape1" draw:style-name="gr1" draw:text-style-name="P47" svg:width="12.951cm" svg:height="0.493cm" draw:control="control13"/></text:p>
          </table:table-cell>
        </table:table-row>
        <table:table-row>
          <table:table-cell table:style-name="Table1.A2" office:value-type="string">
            <text:p text:style-name="P26">E-Mail adres</text:p>
          </table:table-cell>
          <table:table-cell table:style-name="Table1.B2" office:value-type="string">
            <text:p text:style-name="P3"><draw:control text:anchor-type="as-char" draw:z-index="13" draw:name="Shape1" draw:style-name="gr1" draw:text-style-name="P47" svg:width="12.951cm" svg:height="0.493cm" draw:control="control14"/></text:p>
          </table:table-cell>
        </table:table-row>
      </table:table>
      <text:p text:style-name="P9"/>
      <text:h text:style-name="P32" text:outline-level="2">Organisatie Gegevens</text:h>
      <table:table table:name="Table6" table:style-name="Table6">
        <table:table-column table:style-name="Table6.A"/>
        <table:table-column table:style-name="Table6.B"/>
        <table:table-row>
          <table:table-cell table:style-name="Table6.A1" office:value-type="string">
            <text:p text:style-name="P28">Naam Organisatie</text:p>
          </table:table-cell>
          <table:table-cell table:style-name="Table6.B1" office:value-type="string">
            <text:p text:style-name="P4"><draw:control text:anchor-type="as-char" draw:z-index="14" draw:name="Shape1" draw:style-name="gr1" draw:text-style-name="P47" svg:width="12.951cm" svg:height="0.493cm" draw:control="control15"/></text:p>
          </table:table-cell>
        </table:table-row>
        <table:table-row table:style-name="Table6.2">
          <table:table-cell table:style-name="Table6.A2" office:value-type="string">
            <text:p text:style-name="P28">Oprichtingsdatum</text:p>
          </table:table-cell>
          <table:table-cell table:style-name="Table6.B2" office:value-type="string">
            <text:p text:style-name="P22"><draw:control text:anchor-type="as-char" draw:z-index="15" draw:name="Shape11" draw:style-name="gr6" draw:text-style-name="P46" svg:width="12.951cm" svg:height="0.696cm" draw:control="control16"/></text:p>
          </table:table-cell>
        </table:table-row>
        <table:table-row>
          <table:table-cell table:style-name="Table6.A2" office:value-type="string">
            <text:p text:style-name="P27">Telefoon nummer</text:p>
          </table:table-cell>
          <table:table-cell table:style-name="Table6.B2" office:value-type="string">
            <text:p text:style-name="P4"><draw:control text:anchor-type="as-char" draw:z-index="16" draw:name="Shape1" draw:style-name="gr1" draw:text-style-name="P47" svg:width="12.951cm" svg:height="0.493cm" draw:control="control17"/></text:p>
          </table:table-cell>
        </table:table-row>
        <table:table-row>
          <table:table-cell table:style-name="Table6.A2" office:value-type="string">
            <text:p text:style-name="P27">E-Mail adres</text:p>
          </table:table-cell>
          <table:table-cell table:style-name="Table6.B2" office:value-type="string">
            <text:p text:style-name="P4"><draw:control text:anchor-type="as-char" draw:z-index="17" draw:name="Shape1" draw:style-name="gr1" draw:text-style-name="P47" svg:width="12.951cm" svg:height="0.493cm" draw:control="control18"/></text:p>
          </table:table-cell>
        </table:table-row>
        <table:table-row>
          <table:table-cell table:style-name="Table6.A2" office:value-type="string">
            <text:p text:style-name="P29">Website</text:p>
          </table:table-cell>
          <table:table-cell table:style-name="Table6.B2" office:value-type="string">
            <text:p text:style-name="P4"><draw:control text:anchor-type="as-char" draw:z-index="24" draw:name="Shape12" draw:style-name="gr7" draw:text-style-name="P45" svg:width="12.807cm" svg:height="0.451cm" draw:control="control25"/></text:p>
          </table:table-cell>
        </table:table-row>
        <table:table-row>
          <table:table-cell table:style-name="Table6.A2" office:value-type="string">
            <text:p text:style-name="P29">KVK Nummer <text:span text:style-name="T13">(indien van toepassing)</text:span></text:p>
          </table:table-cell>
          <table:table-cell table:style-name="Table6.B2" office:value-type="string">
            <text:p text:style-name="P4"><draw:control text:anchor-type="as-char" draw:z-index="25" draw:name="Shape13" draw:style-name="gr7" draw:text-style-name="P46" svg:width="12.648cm" svg:height="0.689cm" draw:control="control26"/></text:p>
          </table:table-cell>
        </table:table-row>
      </table:table>
      <text:p text:style-name="P5"/>
      <text:h text:style-name="P35" text:outline-level="2">Financiele Gegevens</text:h>
      <text:p text:style-name="P10">Ruimtes in het WG zijn bedoeld voor mensen en organisaties die minder draag krachtig zijn. Om dit te beoordelen vragen we je inzicht te geven van je financiele situatie bij het aangaan van het contract. Als je een <text:span text:style-name="T14">persoonlijk </text:span>inkomen hebt dat meer dan 1,5 keer bijstand dan kom je niet in aanmerking voor een werkruimte op het WG-Terrein.</text:p>
      <text:h text:style-name="P36" text:outline-level="3">Waar <text:span text:style-name="T14">haal je, of de organisatie hun inkomen uit?</text:span></text:h>
      <text:p text:style-name="P6"><draw:control text:anchor-type="as-char" draw:z-index="0" draw:name="Shape2" draw:style-name="gr1" draw:text-style-name="P44" svg:width="17.035cm" svg:height="2.052cm" draw:control="control1"/></text:p>
      <text:h text:style-name="P36" text:outline-level="3">Wat is je <text:span text:style-name="T14">bruto omzet per jaar (inclusief gemiddelde subsidies)</text:span></text:h>
      <text:p text:style-name="P17"><text:span text:style-name="T6">€ <text:s/></text:span><text:span text:style-name="T7"><draw:control text:anchor-type="as-char" draw:z-index="1" draw:name="Shape3" draw:style-name="gr1" draw:text-style-name="P44" svg:width="16.576cm" svg:height="0.835cm" draw:control="control2"/></text:span></text:p>
      <text:h text:style-name="P37" text:outline-level="3">Wat is je <text:span text:style-name="T15">winst per jaar</text:span></text:h>
      <text:p text:style-name="P11">€ <text:s/><text:span text:style-name="T3"><draw:control text:anchor-type="as-char" draw:z-index="18" draw:name="Shape3" draw:style-name="gr1" draw:text-style-name="P44" svg:width="16.576cm" svg:height="0.835cm" draw:control="control19"/></text:span></text:p>
      <text:h text:style-name="Heading_20_2" text:outline-level="2">Over <text:span text:style-name="T16">jou of de organisatie</text:span></text:h>
      <text:h text:style-name="P38" text:outline-level="3">Ben je kunstenaar, freelancer, zelfstandig ondernemer of een organisatie?</text:h>
      <text:p text:style-name="P12"><text:s/><text:span text:style-name="T3"><draw:control text:anchor-type="as-char" draw:z-index="21" draw:name="Shape3" draw:style-name="gr1" draw:text-style-name="P44" svg:width="16.576cm" svg:height="0.835cm" draw:control="control22"/></text:span></text:p>
      <text:h text:style-name="P39" text:outline-level="3">Hoeveel werknemers heb je (betaald/onbetaald) (voor zzp’ers, 0)</text:h>
      <text:p text:style-name="P13"><text:s/><text:span text:style-name="T3"><draw:control text:anchor-type="as-char" draw:z-index="23" draw:name="Shape3" draw:style-name="gr1" draw:text-style-name="P44" svg:width="16.576cm" svg:height="0.835cm" draw:control="control24"/></text:span></text:p>
      <text:h text:style-name="P40" text:outline-level="3">Is de organisatie onderdeel van een andere organisatie? Zo ja: welke</text:h>
      <text:p text:style-name="P12"><text:s/><text:span text:style-name="T3"><draw:control text:anchor-type="as-char" draw:z-index="20" draw:name="Shape3" draw:style-name="gr1" draw:text-style-name="P44" svg:width="16.576cm" svg:height="0.835cm" draw:control="control21"/></text:span></text:p>
      <text:h text:style-name="P38" text:outline-level="3">Wat is de bezigheid of doelstelling van je onderneming of instelling?</text:h>
      <text:p text:style-name="P19"><text:span text:style-name="T10">(</text:span><text:span text:style-name="T6">Het WG-Terrein is bedoeld voor ondernemingen en organisaties waarbij de doelstelling de intenties van het project (WG-Terrein) onderschrijven, zoals maatschappelijke betrokkenheid, onderlinge solidariteit en mens- en milieuvriendelijkheid).</text:span></text:p>
      <text:p text:style-name="P12"><text:s/><text:span text:style-name="T3"><draw:control text:anchor-type="as-char" draw:z-index="22" draw:name="Shape3" draw:style-name="gr1" draw:text-style-name="P44" svg:width="16.576cm" svg:height="0.835cm" draw:control="control23"/></text:span></text:p>
      <text:p text:style-name="P12"/>
      <text:h text:style-name="P35" text:outline-level="2">Motivatie WG Project</text:h>
      <text:h text:style-name="P41" text:outline-level="3">Waarom wil je in deze vorm, met anderen samen in de woon-/werkvereniging WG w<text:span text:style-name="T15">erken</text:span>?</text:h>
      <text:p text:style-name="P7"><draw:control text:anchor-type="as-char" svg:y="-2.72cm" draw:z-index="2" draw:name="Shape4" draw:style-name="gr2" draw:text-style-name="P45" svg:width="17.451cm" svg:height="4.382cm" draw:control="control3"/></text:p>
      <text:h text:style-name="P36" text:outline-level="3">Hoe pas <text:span text:style-name="T15">jij of de organisatie</text:span>, levensbeschouwing, politieke/maarschappelijke orientatie en/of tolerantie t.o.v andersdekendende bij het WG project?</text:h>
      <text:p text:style-name="P7"><draw:control text:anchor-type="as-char" draw:z-index="3" draw:name="Shape5" draw:style-name="gr3" draw:text-style-name="P45" svg:width="17.331cm" svg:height="4.645cm" draw:control="control4"/></text:p>
      <text:h text:style-name="P31" text:outline-level="2">Werkbijdrage</text:h>
      <text:p text:style-name="P8">We hebben een verplichte werkbijdrage van minimaal 6 uur per maand om de huidige woon-/werkvorm te behouden. Deze werkbijdrage kan bijvoorbeeld bestaan uit administratie, onderhoud, tuinieren, (evenement-) organisatie en divers commissie werk.</text:p>
      <text:h text:style-name="Heading_20_3" text:outline-level="3">Hoe wil jij <text:span text:style-name="T17">of jullie d</text:span>e werkbijdrage binnen de WG-Gemeenschap invullen?</text:h>
      <text:p text:style-name="Text_20_body"><draw:control text:anchor-type="as-char" draw:z-index="4" draw:name="Shape6" draw:style-name="gr3" draw:text-style-name="P45" svg:width="16.738cm" svg:height="4.059cm" draw:control="control5"/></text:p>
      <text:h text:style-name="Heading_20_3" text:outline-level="3">Hoeveel tijd kan/wil je hier aan besteden?</text:h>
      <text:p text:style-name="Text_20_body"><draw:control text:anchor-type="as-char" draw:z-index="5" draw:name="Shape7" draw:style-name="gr3" draw:text-style-name="P45" svg:width="17.005cm" svg:height="0.715cm" draw:control="control6"/></text:p>
      <text:h text:style-name="P34" text:outline-level="2"><text:span text:style-name="T18">Via wie ben jij of zijn jullie bij </text:span>de woon-/werkvereniging WG terecht gekomen?</text:h>
      <text:p text:style-name="Text_20_body"><draw:control text:anchor-type="as-char" draw:z-index="6" draw:name="Shape8" draw:style-name="gr3" draw:text-style-name="P45" svg:width="17.363cm" svg:height="3.659cm" draw:control="control7"/></text:p>
      <text:h text:style-name="Heading_20_2" text:outline-level="2"><text:span text:style-name="T15">Ruimte</text:span>wensen</text:h>
      <text:p text:style-name="P20">De meeste ruimtes hebben een gedeelde keuken en we willen vooral dat ruimtes actief gebruikt worden (minimaal 25 uur per week).</text:p>
      <table:table table:name="Table3" table:style-name="Table3">
        <table:table-column table:style-name="Table3.A"/>
        <table:table-column table:style-name="Table3.B"/>
        <table:table-row table:style-name="Table3.1">
          <table:table-cell table:style-name="Table3.A1" office:value-type="string">
            <text:p text:style-name="P23">Gewenste oppervlakte kamer (in m²)</text:p>
          </table:table-cell>
          <table:table-cell table:style-name="Table3.B1" office:value-type="string">
            <text:p text:style-name="P42"><draw:control text:anchor-type="as-char" draw:z-index="26" draw:name="Shape14" draw:style-name="gr7" draw:text-style-name="P46" svg:width="4.71cm" svg:height="0.632cm" draw:control="control27"/> <text:s/><text:span text:style-name="T20">m²</text:span></text:p>
          </table:table-cell>
        </table:table-row>
        <table:table-row>
          <table:table-cell table:style-name="Table3.A2" office:value-type="string">
            <text:p text:style-name="P23">Wil je een keuken delen?</text:p>
          </table:table-cell>
          <table:table-cell table:style-name="Table3.B2" office:value-type="string">
            <text:p text:style-name="Table_20_Contents"><draw:control text:anchor-type="as-char" draw:z-index="29" draw:name="Shape17" draw:style-name="gr8" draw:text-style-name="P46" svg:width="2.832cm" svg:height="0.477cm" draw:control="control30"/><draw:control text:anchor-type="as-char" draw:z-index="30" draw:name="Shape18" draw:style-name="gr8" draw:text-style-name="P46" svg:width="2.594cm" svg:height="0.535cm" draw:control="control31"/></text:p>
          </table:table-cell>
        </table:table-row>
        <table:table-row table:style-name="Table3.3">
          <table:table-cell table:style-name="Table3.A2" office:value-type="string">
            <text:p text:style-name="P23">Wat kan/wil je aan huur betalen <text:s/><text:span text:style-name="T16">(inc energie)</text:span>?</text:p>
          </table:table-cell>
          <table:table-cell table:style-name="Table3.B2" office:value-type="string">
            <text:p text:style-name="P23">€ <draw:control text:anchor-type="as-char" draw:z-index="27" draw:name="Shape15" draw:style-name="gr7" draw:text-style-name="P46" svg:width="4.978cm" svg:height="0.581cm" draw:control="control28"/> <text:span text:style-name="T19">per maand</text:span></text:p>
          </table:table-cell>
        </table:table-row>
        <table:table-row>
          <table:table-cell table:style-name="Table3.A2" office:value-type="string">
            <text:p text:style-name="P30">Door hoeveel mensen gaat de ruimte gebruikt gaan worden en hoe frequent.</text:p>
          </table:table-cell>
          <table:table-cell table:style-name="Table3.B2" office:value-type="string">
            <text:p text:style-name="P23"><draw:control text:anchor-type="as-char" draw:z-index="28" draw:name="Shape16" draw:style-name="gr7" draw:text-style-name="P45" svg:width="7.224cm" svg:height="0.795cm" draw:control="control29"/></text:p>
          </table:table-cell>
        </table:table-row>
      </table:table>
      <text:p text:style-name="P18"/>
      <text:h text:style-name="Heading_20_3" text:outline-level="3">Aan welke voorwaarden moet de ruimte verder nog aan voldoen?</text:h>
      <text:p text:style-name="P18"><draw:control text:anchor-type="as-char" draw:z-index="19" draw:name="Shape8" draw:style-name="gr3" draw:text-style-name="P45" svg:width="17.363cm" svg:height="3.327cm" draw:control="control20"/></text:p>
      <text:h text:style-name="P33" text:outline-level="2"/>
      <text:h text:style-name="P34" text:outline-level="2">Bijlage</text:h>
      <text:p text:style-name="P14">Stuur een bijlage mee waarin je meer over jezelf verteld of laat zien, dit helpt mensen bij het selecteren van nieuwe huisgenoten, <text:span text:style-name="T21">inschrijvingen zonder bijlage worden niet geaccepteerd</text:span>.</text:p>
      <text:p text:style-name="P14">Denk bij het maken van de bijlage bijvoorbeeld je bezigheden, maatschappelijke betrokkenheid, levensritme, levensbeschouwing, <text:span text:style-name="T4">werk, studie, hobbies en wat je belangrijk vindt om te vertellen.</text:span></text:p>
      <text:p text:style-name="P14"/>
      <text:h text:style-name="Heading_20_2" text:outline-level="2"><text:span text:style-name="T4">Aanmelding i</text:span>nschrijving</text:h>
      <table:table table:name="Table5" table:style-name="Table5">
        <table:table-column table:style-name="Table5.A"/>
        <table:table-column table:style-name="Table5.B"/>
        <table:table-row>
          <table:table-cell table:style-name="Table5.A1" office:value-type="string">
            <text:p text:style-name="P24">Heb je de inschrijfkosten van €5,- overgemaakt?</text:p>
          </table:table-cell>
          <table:table-cell table:style-name="Table5.B1" office:value-type="string">
            <text:p text:style-name="Table_20_Contents"><draw:control text:anchor-type="as-char" draw:z-index="7" draw:name="inschrijving" draw:style-name="gr4" draw:text-style-name="P46" svg:width="3.084cm" svg:height="0.357cm" draw:control="control8"/></text:p>
          </table:table-cell>
        </table:table-row>
        <table:table-row>
          <table:table-cell table:style-name="Table5.A2" office:value-type="string">
            <text:p text:style-name="P24">Heb je de bijlage over j<text:span text:style-name="T15">ezelf/de organisatie </text:span>bijgevoegd?</text:p>
          </table:table-cell>
          <table:table-cell table:style-name="Table5.B2" office:value-type="string">
            <text:p text:style-name="Table_20_Contents"><draw:control text:anchor-type="as-char" draw:z-index="8" draw:name="Shape9" draw:style-name="gr4" draw:text-style-name="P46" svg:width="4.31cm" svg:height="0.498cm" draw:control="control9"/></text:p>
          </table:table-cell>
        </table:table-row>
      </table:table>
      <text:p text:style-name="Text_20_body"/>
      <text:p text:style-name="P15">Je kan het formulier <text:span text:style-name="T5">na het overmaken van de inschrijfkosten </text:span>e-mailen naar: <text:a xlink:type="simple" xlink:href="mailto:toekie@wg-terrein.nl" text:style-name="Internet_20_link" text:visited-style-name="Visited_20_Internet_20_Link">toekie@wg-terrein.nl</text:a></text:p>
      <text:p text:style-name="P15">of opsturen naar</text:p>
      <text:p text:style-name="P43">t.a.v. Toekie</text:p>
      <text:p text:style-name="P43">Ketelhuisplein 41</text:p>
      <text:p text:style-name="P43">1054 RD <text:s/>Amsterdam</text:p>
      <text:p text:style-name="P16">We proberen zo snel mogelijk je te informeren of je inschrijving is goedgekeurd. Dit zal gebeuren via e-mail. De inschrijving blijft na goedkeuring één jaar geldig. Als je na dat jaar nog ingeschreven wil blijven, laat dit dan aan de toekie weten, een nieuwe inschrijving <text:span text:style-name="T11">en/of inschrijfkosten zijn</text:span> niet nodig maar mag wel. Wanneer je inschrijvingna langer dan een jaar is verlopen is een nieuwe inschrijving nodig. Er kunnen aan de inschrijving geen rechen worden ontle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3T10:02:48.616128472</meta:creation-date>
    <dc:date>2019-03-25T17:41:48.767053793</dc:date>
    <meta:editing-duration>PT2H14M6S</meta:editing-duration>
    <meta:editing-cycles>17</meta:editing-cycles>
    <meta:generator>LibreOffice/5.2.7.2$Linux_X86_64 LibreOffice_project/20m0$Build-2</meta:generator>
    <meta:document-statistic meta:table-count="4" meta:image-count="0" meta:object-count="0" meta:page-count="5" meta:paragraph-count="81" meta:word-count="525" meta:character-count="3528" meta:non-whitespace-character-count="3048"/>
  </office:meta>
</office:document-meta>
</file>